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Tekstpodstawowywcięty" style:family="paragraph">
      <style:paragraph-properties fo:line-height="150%"/>
      <style:text-properties fo:font-weight="bold" style:font-weight-asian="bold"/>
    </style:style>
    <style:style style:name="P9" style:parent-style-name="Tekstpodstawowywcięty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kstpodstawowywcięty" style:family="paragraph">
      <style:paragraph-properties fo:line-height="150%"/>
    </style:style>
    <style:style style:name="P12" style:parent-style-name="Tekstpodstawowywcięty" style:family="paragraph">
      <style:paragraph-properties fo:line-height="150%"/>
    </style:style>
    <style:style style:name="P13" style:parent-style-name="Tekstpodstawowywcięty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4" style:parent-style-name="Tekstpodstawowywcięty" style:family="paragraph">
      <style:paragraph-properties fo:line-height="150%"/>
    </style:style>
    <style:style style:name="P15" style:parent-style-name="Tekstpodstawowywcięty" style:family="paragraph">
      <style:paragraph-properties fo:line-height="150%"/>
    </style:style>
    <style:style style:name="P16" style:parent-style-name="Tekstpodstawowywcięty" style:family="paragraph">
      <style:paragraph-properties fo:text-align="end"/>
      <style:text-properties fo:font-weight="bold" style:font-weight-asian="bold"/>
    </style:style>
    <style:style style:name="P17" style:parent-style-name="Tekstpodstawowywcięty" style:family="paragraph">
      <style:paragraph-properties fo:text-align="end"/>
      <style:text-properties fo:font-weight="bold" style:font-weight-asian="bold"/>
    </style:style>
    <style:style style:name="P18" style:parent-style-name="Tekstpodstawowywcięty" style:family="paragraph">
      <style:paragraph-properties fo:text-align="end"/>
      <style:text-properties fo:font-weight="bold" style:font-weight-asian="bold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1.6701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2.7562in"/>
    </style:style>
    <style:style style:name="Table24" style:family="table">
      <style:table-properties style:width="6.395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vertical-align="auto" fo:margin-bottom="0in" fo:line-height="150%"/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 fo:margin-bottom="0in" fo:line-height="150%"/>
      <style:text-properties style:font-name-asian="Calibri" style:font-name-complex="Times New Roman" style:letter-kerning="false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vertical-align="auto" fo:margin-bottom="0in" fo:line-height="150%"/>
      <style:text-properties style:font-name-asian="Calibri" style:font-name-complex="Times New Roman" style:letter-kerning="false" fo:font-size="8pt" style:font-size-asian="8pt" style:font-size-complex="8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4" style:family="table-column">
      <style:table-column-properties style:column-width="1.6701in"/>
    </style:style>
    <style:style style:name="TableColumn45" style:family="table-column">
      <style:table-column-properties style:column-width="1.9687in"/>
    </style:style>
    <style:style style:name="TableColumn46" style:family="table-column">
      <style:table-column-properties style:column-width="2.7562in"/>
    </style:style>
    <style:style style:name="Table43" style:family="table">
      <style:table-properties style:width="6.3951in" fo:margin-left="0in" table:align="left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Akapitzlistą" style:list-style-name="WWNum40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7" style:parent-style-name="Akapitzlistą" style:list-style-name="WWNum40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" style:parent-style-name="Akapitzlistą" style:list-style-name="WWNum40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0" style:parent-style-name="Akapitzlistą" style:list-style-name="WWNum40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" style:parent-style-name="Akapitzlistą" style:list-style-name="WWNum40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" style:parent-style-name="Tekstpodstawowywcięty" style:family="paragraph">
      <style:paragraph-properties fo:margin-left="0.75in">
        <style:tab-stops/>
      </style:paragraph-properties>
      <style:text-properties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4" style:parent-style-name="Tekstpodstawowywcięty" style:family="paragraph">
      <style:text-properties fo:font-size="8pt" style:font-size-asian="8pt" style:font-size-complex="8pt"/>
    </style:style>
    <style:style style:name="P75" style:parent-style-name="Tekstpodstawowywcięty" style:family="paragraph">
      <style:text-properties fo:font-size="8pt" style:font-size-asian="8pt" style:font-size-complex="8pt"/>
    </style:style>
    <style:style style:name="P76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8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</style:style>
    <style:style style:name="TableColumn98" style:family="table-column">
      <style:table-column-properties style:column-width="0.3923in" style:use-optimal-column-width="false"/>
    </style:style>
    <style:style style:name="TableColumn99" style:family="table-column">
      <style:table-column-properties style:column-width="0.9611in" style:use-optimal-column-width="false"/>
    </style:style>
    <style:style style:name="TableColumn100" style:family="table-column">
      <style:table-column-properties style:column-width="0.8479in" style:use-optimal-column-width="false"/>
    </style:style>
    <style:style style:name="TableColumn101" style:family="table-column">
      <style:table-column-properties style:column-width="1.3395in" style:use-optimal-column-width="false"/>
    </style:style>
    <style:style style:name="TableColumn102" style:family="table-column">
      <style:table-column-properties style:column-width="1.5861in" style:use-optimal-column-width="false"/>
    </style:style>
    <style:style style:name="TableColumn103" style:family="table-column">
      <style:table-column-properties style:column-width="1.2479in" style:use-optimal-column-width="false"/>
    </style:style>
    <style:style style:name="Table97" style:family="table">
      <style:table-properties style:width="6.375in" fo:margin-left="-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7" style:parent-style-name="Tekstpodstawowywcięty" style:family="paragraph">
      <style:paragraph-properties fo:text-indent="0.4916in"/>
    </style:style>
    <style:style style:name="P158" style:parent-style-name="Tekstpodstawowywcięty" style:family="paragraph">
      <style:paragraph-properties fo:margin-left="1.9666in">
        <style:tab-stops/>
      </style:paragraph-properties>
    </style:style>
    <style:style style:name="P159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60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61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62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63" style:parent-style-name="Standard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16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7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185" style:family="table-column">
      <style:table-column-properties style:column-width="0.9562in" style:use-optimal-column-width="false"/>
    </style:style>
    <style:style style:name="TableColumn186" style:family="table-column">
      <style:table-column-properties style:column-width="0.9472in" style:use-optimal-column-width="false"/>
    </style:style>
    <style:style style:name="TableColumn187" style:family="table-column">
      <style:table-column-properties style:column-width="0.9562in" style:use-optimal-column-width="false"/>
    </style:style>
    <style:style style:name="TableColumn188" style:family="table-column">
      <style:table-column-properties style:column-width="1.3166in" style:use-optimal-column-width="false"/>
    </style:style>
    <style:style style:name="TableColumn189" style:family="table-column">
      <style:table-column-properties style:column-width="1.2972in" style:use-optimal-column-width="false"/>
    </style:style>
    <style:style style:name="TableColumn190" style:family="table-column">
      <style:table-column-properties style:column-width="0.968in" style:use-optimal-column-width="false"/>
    </style:style>
    <style:style style:name="Table184" style:family="table">
      <style:table-properties style:width="6.4416in" fo:margin-left="-0.2166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19" style:parent-style-name="Tekstpodstawowywcięty" style:family="paragraph">
      <style:paragraph-properties fo:text-indent="0.4916in"/>
    </style:style>
    <style:style style:name="P220" style:parent-style-name="Tekstpodstawowywcięty" style:family="paragraph">
      <style:paragraph-properties fo:margin-left="1.9666in">
        <style:tab-stops/>
      </style:paragraph-properties>
    </style:style>
    <style:style style:name="P221" style:parent-style-name="Standard" style:family="paragraph">
      <style:paragraph-properties fo:text-align="end" fo:margin-bottom="0in" fo:line-height="150%"/>
    </style:style>
    <style:style style:name="P222" style:parent-style-name="Standard" style:family="paragraph">
      <style:paragraph-properties fo:margin-bottom="0in" fo:line-height="100%"/>
    </style:style>
    <style:style style:name="P223" style:parent-style-name="Standard" style:family="paragraph">
      <style:paragraph-properties fo:margin-bottom="0in" fo:line-height="100%"/>
    </style:style>
    <style:style style:name="P224" style:parent-style-name="Standard" style:family="paragraph">
      <style:paragraph-properties fo:margin-bottom="0in" fo:line-height="100%"/>
    </style:style>
    <style:style style:name="P225" style:parent-style-name="Standard" style:family="paragraph">
      <style:paragraph-properties fo:margin-bottom="0in" fo:line-height="100%"/>
    </style:style>
    <style:style style:name="P226" style:parent-style-name="Standard" style:family="paragraph">
      <style:paragraph-properties fo:margin-bottom="0in" fo:line-height="100%"/>
    </style:style>
    <style:style style:name="P227" style:parent-style-name="Standard" style:family="paragraph">
      <style:paragraph-properties fo:margin-bottom="0in" fo:line-height="100%"/>
    </style:style>
    <style:style style:name="P228" style:parent-style-name="Standard" style:family="paragraph">
      <style:paragraph-properties fo:margin-bottom="0in" fo:line-height="100%"/>
    </style:style>
    <style:style style:name="P229" style:parent-style-name="Standard" style:family="paragraph">
      <style:paragraph-properties fo:margin-bottom="0in" fo:line-height="100%"/>
    </style:style>
    <style:style style:name="P230" style:parent-style-name="Standard" style:family="paragraph">
      <style:paragraph-properties fo:margin-bottom="0in" fo:line-height="100%"/>
    </style:style>
    <style:style style:name="P231" style:parent-style-name="Standard" style:family="paragraph">
      <style:paragraph-properties fo:margin-bottom="0in" fo:line-height="100%"/>
    </style:style>
    <style:style style:name="P232" style:parent-style-name="Standard" style:family="paragraph">
      <style:paragraph-properties fo:margin-bottom="0in" fo:line-height="100%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5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236" style:parent-style-name="Standard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23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60" style:family="table-column">
      <style:table-column-properties style:column-width="0.4861in" style:use-optimal-column-width="false"/>
    </style:style>
    <style:style style:name="TableColumn261" style:family="table-column">
      <style:table-column-properties style:column-width="2.6638in" style:use-optimal-column-width="false"/>
    </style:style>
    <style:style style:name="TableColumn262" style:family="table-column">
      <style:table-column-properties style:column-width="1.575in" style:use-optimal-column-width="false"/>
    </style:style>
    <style:style style:name="TableColumn263" style:family="table-column">
      <style:table-column-properties style:column-width="1.575in" style:use-optimal-column-width="false"/>
    </style:style>
    <style:style style:name="Table259" style:family="table">
      <style:table-properties style:width="6.3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/>
    </style:style>
    <style:style style:name="P300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06" style:parent-style-name="Tekstpodstawowywcięty" style:family="paragraph">
      <style:paragraph-properties fo:text-indent="0.4916in"/>
    </style:style>
    <style:style style:name="P307" style:parent-style-name="Tekstpodstawowywcięty" style:family="paragraph">
      <style:paragraph-properties fo:margin-left="1.9666in">
        <style:tab-stops/>
      </style:paragraph-properties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nak sprawy: 5/KO/2022</text:p>
      <text:p text:style-name="P2">Załącznik nr 1 do SWKO</text:p>
      <text:p text:style-name="P3"/>
      <text:p text:style-name="P4"/>
      <text:p text:style-name="P5">………….., dnia ……………………….</text:p>
      <text:p text:style-name="Tekstpodstawowywcięty"><text:span text:style-name="T6">Dane rejestrowe Wykonawcy/Oferenta:<text:s/></text:span><text:span text:style-name="T7"><text:s text:c="2"/></text:span></text:p>
      <text:p text:style-name="P8"/>
      <text:p text:style-name="P9">Pełna nazwa: ……………………………….<text:span text:style-name="T10"><text:tab/></text:span></text:p>
      <text:p text:style-name="P11">Adres:<text:tab/>……………………………………<text:tab/></text:p>
      <text:p text:style-name="P12">NIP/REGON:<text:tab/>…………………………</text:p>
      <text:p text:style-name="P13">Adresy / numery do porozumiewania się:</text:p>
      <text:p text:style-name="P14">Numer<text:s/>telefonu:<text:tab/>………………………..</text:p>
      <text:p text:style-name="P15">e-mail:<text:tab/><text:tab/>……………………….</text:p>
      <text:p text:style-name="P16"/>
      <text:p text:style-name="P17">Adresat: <text:s/></text:p>
      <text:p text:style-name="P18">Bielskie Centrum Psychiatrii – Olszówka <text:s/>w Bielsku-Białej<text:s/></text:p>
      <text:p text:style-name="P19"/>
      <text:p text:style-name="P20">FORMULARZ OFERTOWY</text:p>
      <text:p text:style-name="P21">na udzielanie przez Podwykonawcę świadczeń opieki zdrowotnej w ramach programu pilotażowego w centrum zdrowia<text:s/>psychicznego z zakresu świadczeń psychiatrycznych dla dorosłych w Poradni Zdrowia Psychicznego</text:p>
      <text:p text:style-name="P22">Deklaruję, wykonanie ww. świadczeń <text:s/>w wysokości:</text:p>
      <text:p text:style-name="P23">Cześć I<text:s/><text:tab/>Poradnia<text:s text:c="2"/>Zdrowia Psychicznego dla Dorosłych na terenie miasta Bielsko-Biała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122530240"/>Cena za jeden punkt rozliczeniowy<text:s/></text:p>
          </table:table-cell>
          <table:table-cell table:style-name="TableCell31">
            <text:p text:style-name="P32">Deklaruję <text:s/>liczbę <text:s/>punktów<text:s/><text:line-break/>w miesiącu <text:s/>(należy podać<text:s/>szacunkową liczbę)<text:s/></text:p>
          </table:table-cell>
          <table:table-cell table:style-name="TableCell33">
            <text:p text:style-name="P34">szacunkowa wartość miesięczna (cena za pkt. x liczba pkt. w danej poz. 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bookmark-end text:name="_Hlk122530240"/>Część II Poradnia<text:s/>Zdrowia Psychicznego dla Dorosłych na terenie <text:s/>miasta Czechowice-Dziedzice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ena za jeden punkt rozliczeniowy<text:s/></text:p>
          </table:table-cell>
          <table:table-cell table:style-name="TableCell50">
            <text:p text:style-name="P51">Deklaruję <text:s/>liczbę <text:s/>punktów<text:s/><text:line-break/>w miesiącu <text:s/>(należy podać szacunkową liczbę)<text:s/></text:p>
          </table:table-cell>
          <table:table-cell table:style-name="TableCell52">
            <text:p text:style-name="P53">szacunkowa wartość miesięczna (cena za pkt. x liczba pkt. w danej poz. 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Oferent oświadcza, że:</text:p>
      <text:p text:style-name="P62"/>
      <text:list text:style-name="WWNum40">
        <text:list-item text:start-value="1">
          <text:p text:style-name="P63"><text:span text:style-name="T64">Świadczeń zdrowotnych objętych konkursem udzielać będzie w siedzibie oferenta</text:span><text:span text:style-name="T65">:</text:span><text:span text:style-name="T66"><text:s/>(poniżej wpisać dokładny adres na składaną komórkę organizacyjną):………………………………………………………….</text:span></text:p>
        </text:list-item>
        <text:list-item>
          <text:p text:style-name="P67">Zapoznał <text:s/>się z treścią ogłoszenia oraz Szczegółowymi Warunkami Konkursu Ofert, projektem umowy<text:s/><text:line-break/>i nie zgłasza zastrzeżeń.</text:p>
        </text:list-item>
        <text:list-item>
          <text:p text:style-name="P68"><text:span text:style-name="T69">Posiadam dokument ubezpieczenia od odpowiedzialności cywilnej w zakresie udzielania świadczeń zdrowotnych.</text:span></text:p>
        </text:list-item>
        <text:list-item>
          <text:p text:style-name="P70">BCP-Olszówka nie rozwiązał z nim umowy na udzielanie świadczeń zdrowotnych w zakresie objętym przedmiotem niniejszego postępowania z winy Oferenta.</text:p>
        </text:list-item>
        <text:list-item>
          <text:p text:style-name="P71">Oświadczam(y), że wypełniłem(liśmy) obowiązki informacyjne przewidziane w art. 13 i 14 ust. 1-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r, str. 1) zwanego dalej RODO, wobec osób fizycznych, od których dane osobowe bezpośrednio<text:s/>lub pośrednio pozyskałem(liśmy) w celu ubiegania się o udzielenia zamówienia publicznego w niniejszym postępowaniu.</text:p>
        </text:list-item>
      </text:list>
      <text:p text:style-name="P72"/>
      <text:p text:style-name="P73"/>
      <text:p text:style-name="P74"/>
      <text:p text:style-name="P75">(własnoręczny podpis osoby uprawnionej, lub opatrzony podpisem zaufanym, podpisem osobistym lub podpisem kwalifikowalnym<text:s/>)</text:p>
      <text:p text:style-name="P76"/>
      <text:p text:style-name="P77">Znak sprawy:<text:s/>5/KO/P/2022</text:p>
      <text:p text:style-name="P78">Załącznik nr 2 do SWKO</text:p>
      <text:p text:style-name="P79"/>
      <text:p text:style-name="P80">Dane Oferenta:</text:p>
      <text:p text:style-name="P81"/>
      <text:p text:style-name="P82">Nazwa………………………………………….</text:p>
      <text:p text:style-name="P83"/>
      <text:p text:style-name="P84">Adres:………………………………………….</text:p>
      <text:p text:style-name="P85"/>
      <text:p text:style-name="P86">Nr telefonu…………………………………….</text:p>
      <text:p text:style-name="P87"/>
      <text:p text:style-name="P88">e-mail………………………………………….</text:p>
      <text:p text:style-name="P89"/>
      <text:p text:style-name="P90">NIP:……………………………………………</text:p>
      <text:p text:style-name="P91"/>
      <text:p text:style-name="P92">REGON:………………………………………</text:p>
      <text:p text:style-name="P93"/>
      <text:p text:style-name="P94">WYKAZ PERSONELU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p.</text:p>
          </table:table-cell>
          <table:table-cell table:style-name="TableCell107">
            <text:p text:style-name="P108">Imię i nazwisko</text:p>
          </table:table-cell>
          <table:table-cell table:style-name="TableCell109">
            <text:p text:style-name="P110">PESEL</text:p>
          </table:table-cell>
          <table:table-cell table:style-name="TableCell111">
            <text:p text:style-name="P112">Nr<text:s/>prawa wykonywania zawodu</text:p>
          </table:table-cell>
          <table:table-cell table:style-name="TableCell113">
            <text:p text:style-name="P114">Zawód/Specjalność</text:p>
          </table:table-cell>
          <table:table-cell table:style-name="TableCell115">
            <text:p text:style-name="P116">Średniotygodniowy czas pracy w godzinach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..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Tekstpodstawowywcięty"/>
      <text:p text:style-name="Tekstpodstawowywcięty"/>
      <text:p text:style-name="Tekstpodstawowywcięty"/>
      <text:p text:style-name="P157"/>
      <text:p text:style-name="P158">(własnoręczny podpis osoby uprawnionej, lub opatrzony podpisem zaufanym, podpisem osobistym lub podpisem kwalifikowalnym )</text:p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P159"/>
      <text:p text:style-name="P160"/>
      <text:p text:style-name="P161">Znak sprawy: 5/KO/2022</text:p>
      <text:p text:style-name="P162">Załącznik nr 3 do SWKO</text:p>
      <text:p text:style-name="P163"/>
      <text:p text:style-name="P164">Dane Oferenta:</text:p>
      <text:p text:style-name="P165"/>
      <text:p text:style-name="P166">Nazwa………………………………………….</text:p>
      <text:p text:style-name="P167"/>
      <text:p text:style-name="P168">Adres:………………………………………….</text:p>
      <text:p text:style-name="P169"/>
      <text:p text:style-name="P170">Nr telefonu…………………………………….</text:p>
      <text:p text:style-name="P171"/>
      <text:p text:style-name="P172">e-mail………………………………………….</text:p>
      <text:p text:style-name="P173"/>
      <text:p text:style-name="P174">NIP:……………………………………………</text:p>
      <text:p text:style-name="P175"/>
      <text:p text:style-name="P176">REGON:………………………………………</text:p>
      <text:p text:style-name="P177"/>
      <text:p text:style-name="P178"/>
      <text:p text:style-name="P179"/>
      <text:p text:style-name="P180">Harmonogram udzielania<text:s/>świadczeń</text:p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Dostępność godzinowa tygodniowo</text:p>
          </table:table-cell>
          <table:table-cell table:style-name="TableCell194">
            <text:p text:style-name="P195">Poniedziałek</text:p>
          </table:table-cell>
          <table:table-cell table:style-name="TableCell196">
            <text:p text:style-name="P197">Wtorek</text:p>
          </table:table-cell>
          <table:table-cell table:style-name="TableCell198">
            <text:p text:style-name="P199">Środa</text:p>
          </table:table-cell>
          <table:table-cell table:style-name="TableCell200">
            <text:p text:style-name="P201">Czwartek</text:p>
          </table:table-cell>
          <table:table-cell table:style-name="TableCell202">
            <text:p text:style-name="P203">Piątek</text:p>
          </table:table-cell>
        </table:table-row>
        <table:table-row table:style-name="TableRow204">
          <table:covered-table-cell>
            <text:p text:style-name="Normalny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Tekstpodstawowywcięty"><text:line-break/></text:p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Tekstpodstawowywcięty"/>
      <text:p text:style-name="P219"/>
      <text:p text:style-name="P220">(własnoręczny podpis osoby uprawnionej, lub opatrzony podpisem zaufanym, podpisem osobistym lub podpisem kwalifikowalnym )</text:p>
      <text:p text:style-name="Tekstpodstawowywcięty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Znak<text:s/>sprawy: 5/KO/2022</text:p>
      <text:p text:style-name="P235">Załącznik nr 4 do SWKO</text:p>
      <text:p text:style-name="P236"/>
      <text:p text:style-name="P237">Dane Oferenta:</text:p>
      <text:p text:style-name="P238"/>
      <text:p text:style-name="P239">Nazwa………………………………………….</text:p>
      <text:p text:style-name="P240"/>
      <text:p text:style-name="P241">Adres:………………………………………….</text:p>
      <text:p text:style-name="P242"/>
      <text:p text:style-name="P243">Nr telefonu…………………………………….</text:p>
      <text:p text:style-name="P244"/>
      <text:p text:style-name="P245">e-mail………………………………………….</text:p>
      <text:p text:style-name="P246"/>
      <text:p text:style-name="P247">NIP:……………………………………………</text:p>
      <text:p text:style-name="P248"/>
      <text:p text:style-name="P249">REGON:………………………………………</text:p>
      <text:p text:style-name="P250"/>
      <text:p text:style-name="P251"/>
      <text:p text:style-name="P252"/>
      <text:p text:style-name="P253">WYKAZ PODWYKONAWCÓW</text:p>
      <text:p text:style-name="P254"/>
      <text:p text:style-name="P255">*Oferent wypełnia<text:s/>jeśli dotyczy (zgodnie z zapisami §5 ust. 4 umowy)</text:p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P.</text:p>
          </table:table-cell>
          <table:table-cell table:style-name="TableCell267">
            <text:p text:style-name="P268">Nazwa i adres podwykonawcy</text:p>
          </table:table-cell>
          <table:table-cell table:style-name="TableCell269">
            <text:p text:style-name="P270">Zakres świadczonych usług</text:p>
          </table:table-cell>
          <table:table-cell table:style-name="TableCell271">
            <text:p text:style-name="P272">Okres obwiązywania umowy od- do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Tekstpodstawowywcięty"/>
      <text:p text:style-name="Tekstpodstawowywcięty"/>
      <text:p text:style-name="P306"/>
      <text:p text:style-name="P307">(własnoręczny podpis osoby uprawnionej, lub opatrzony podpisem zaufanym,<text:s/>podpisem osobistym lub podpisem kwalifikowalnym )</text:p>
      <text:p text:style-name="Tekstpodstawowywcięty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Znak" style:display-name="Akapit z listą Znak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Tekstpodstawowywcięty" style:display-name="Tekst podstawowy wcięty" style:family="paragraph" style:parent-style-name="Normalny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h1</meta:initial-creator>
    <dc:creator>i.pach</dc:creator>
    <meta:creation-date>2022-12-21T14:59:00Z</meta:creation-date>
    <dc:date>2022-12-21T14:59:00Z</dc:date>
    <meta:print-date>2021-06-16T11:38:00Z</meta:print-date>
    <meta:template xlink:href="Normal.dotm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577" meta:character-count="4032" meta:row-count="28" meta:non-whitespace-character-count="3463"/>
  </office:meta>
</office:document-meta>
</file>